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65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4208in"/>
    </style:style>
    <style:style style:name="Table1" style:family="table" style:master-page-name="MP0">
      <style:table-properties style:width="5.73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3.9638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履歷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 table:number-rows-spanned="4">
            <text:p text:style-name="P21"/>
          </table:table-cell>
        </table:table-row>
        <table:table-row table:style-name="TableRow22">
          <table:table-cell table:style-name="TableCell23">
            <text:p text:style-name="P24">生日</text:p>
          </table:table-cell>
          <table:table-cell table:style-name="TableCell25" table:number-columns-spanned="3">
            <text:p text:style-name="P26">民國<text:s text:c="3"/><text:s/><text:s/>年<text:s/><text:s text:c="5"/>月<text:s/><text:s text:c="4"/>日</text:p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份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4"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專長證照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經歷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jh</dc:creator>
    <meta:creation-date>2022-04-06T12:41:00Z</meta:creation-date>
    <dc:date>2022-04-06T12:41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